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fo:background-color="#ffffff" style:font-size-asian="16pt" style:font-weight-asian="bold" style:font-size-complex="16pt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Standard">
      <style:paragraph-properties fo:text-align="center" style:justify-single-word="false"/>
      <style:text-properties fo:color="#ff0000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color="#993366" fo:font-size="15pt" style:font-size-asian="15pt" style:font-size-complex="15pt"/>
    </style:style>
    <style:style style:name="P7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text-properties fo:color="#993366" fo:font-size="14pt" style:font-size-asian="14pt" style:font-size-complex="14pt"/>
    </style:style>
    <style:style style:name="P9" style:family="paragraph" style:parent-style-name="Standard" style:list-style-name="L1">
      <style:paragraph-properties fo:text-align="center" style:justify-single-word="false"/>
      <style:text-properties fo:color="#ff0000" fo:font-size="14pt" style:font-size-asian="14pt" style:font-size-complex="14pt"/>
    </style:style>
    <style:style style:name="P10" style:family="paragraph" style:parent-style-name="Standard" style:list-style-name="L2">
      <style:text-properties fo:color="#993366" fo:font-size="14pt" style:font-size-asian="14pt" style:font-size-complex="14pt"/>
    </style:style>
    <style:style style:name="T1" style:family="text">
      <style:text-properties style:font-name="Thorndale" fo:font-size="24pt" style:font-size-asian="24pt" style:font-size-complex="24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993366"/>
    </style:style>
    <style:style style:name="T4" style:family="text">
      <style:text-properties fo:color="#993366" fo:font-size="15pt" style:font-size-asian="15pt" style:font-size-complex="15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15.639cm" svg:height="7.272cm" svg:x="0.134cm" svg:y="-0.73cm"><text:p text:style-name="P2"><text:span text:style-name="T1">АНТИТЕРРОРИЗМ ДЕТЯМ </text:span></text:p>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Что такое терроризм?</text:span></text:p>
      <text:p text:style-name="P5"><text:s text:c="7"/><text:span text:style-name="T3"><text:s text:c="2"/></text:span><text:span text:style-name="T4">Терроризм – это одно из самых страшных преступлений. Бандиты совершают его, чтобы добиться своих злых целей. Для этого они нагнетают страх в обществе и совершают насилие над людьми. Все террористы – преступники, и после того как они попадают в руки стражам порядка, их судят и сажают в тюрьмы.</text:span></text:p>
      <text:p text:style-name="P6"><text:s text:c="8"/>Скорее всего, вам не придется столкнуться с этим страшным злом – терроризмом, но, к сожалению, угроза терактов существует, и лучше всего быть к ней готовыми. Мы расскажем вам о том, что делать, если теракт все же произошел.</text:p>
      <text:p text:style-name="P7">Всегда готов! </text:p>
      <text:list text:style-name="L1">
        <text:list-item>
          <text:p text:style-name="P8">Вы никогда не должны бояться, и это -главное.</text:p>
        </text:list-item>
        <text:list-item>
          <text:p text:style-name="P8">Но вы всегда должны быть на стороже. Нужно быть внимательным к тому, что происходит вокруг, замечать, все ли нормально.</text:p>
        </text:list-item>
        <text:list-item>
          <text:p text:style-name="P8">Надо знать, где находятся выходы из здания, в котором вы находитесь.</text:p>
        </text:list-item>
        <text:list-item>
          <text:p text:style-name="P8">Нельзя принимать пакеты, сумки, коробки и ДАЖЕ ПОДАРКИ! От посторонних людей.</text:p>
        </text:list-item>
        <text:list-item>
          <text:p text:style-name="P8">Ни в коем случае нельзя трогать никаких предметов, оставленных на улице, в транспорте, в магазинах и общественных местах, даже если это игрушки, мобильные телефоны.</text:p>
        </text:list-item>
        <text:list-item>
          <text:p text:style-name="P8">Надо знать, где находится ближайшие травмпункт и поликлиника, на случай, если вы или кто-то из ваших родных или <text:s/>знакомых получил ранение или травму.</text:p>
        </text:list-item>
        <text:list-item>
          <text:p text:style-name="P8">Всегда относитесь серьезно к просьбам покинуть здание (эвакуироваться), даже если вам говорят, что это – учения. Такие просьбы надо выполнять обязательно!</text:p>
        </text:list-item>
        <text:list-item>
          <text:p text:style-name="P8">Если объявили эвакуацию, помните, что надо держаться подальше от стеклянных дверей.</text:p>
        </text:list-item>
        <text:list-item>
          <text:p text:style-name="P8">В чрезвычайных ситуациях следуйте указаниям родителей и старших.</text:p>
        </text:list-item>
        <text:list-item>
          <text:p text:style-name="P8">Если все же бедствие произошло, не мешайте работе спасателей, милиционеров, врачей, пожарных.</text:p>
          <text:p text:style-name="P9">Набор предметов первой необходимости.</text:p>
          <text:p text:style-name="P9"/>
          <text:p text:style-name="P8"><text:s text:c="12"/>В вашей семье всегда должен храниться специальный набор предметов первой необходимости. В нем должна быть аптечка (набор лекарств, бинтов), запас свежей воды и долго хранящихся продуктов, радио, фонарик, новые батарейки. Все это должно быть компактно упаковано, лучше всего, в сумку, которую будет удобно нести.</text:p>
          <text:p text:style-name="P8"><text:s text:c="11"/>В случае бедствия это поможет и вам, и вашим родителям. Вы сможете мгновенно эвакуироваться, имея с собой все необходимое. Помните, что набор предметов первой необходимости вашей семьи, скорее всего, не понадобится, но лучше всего быть готовым.</text:p>
        </text:list-item>
      </text:list>
      <text:list text:style-name="L2">
        <text:list-header>
          <text:p text:style-name="P10"><text:s text:c="11"/>Помимо этого набора предметов первой необходимости, который должны собирать взрослые, вы также можете собрать свой, детский набор. Его можно положить в сумку. Главное, чтобы его было легко нести.</text:p>
          <text:p text:style-name="P10"/>
          <text:p text:style-name="P10">Мы предлагаем поместить в ваш детский набор следующие вещи:</text:p>
          <text:p text:style-name="P10"/>
        </text:list-header>
        <text:list-item>
          <text:p text:style-name="P10">пару любимых книжек.</text:p>
        </text:list-item>
        <text:list-item>
          <text:p text:style-name="P10">Карандаши, ручку, бумагу.</text:p>
        </text:list-item>
        <text:list-item>
          <text:p text:style-name="P10">Ножницы и клей.</text:p>
        </text:list-item>
        <text:list-item>
          <text:p text:style-name="P10">Маленькую игрушку, головоломки.</text:p>
        </text:list-item>
        <text:list-item>
          <text:p text:style-name="P10">Фотографии семьи и любимых домашних животных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78cm double #000000" style:border-line-width="0.002cm 0.088cm 0.088cm" fo:padding="0.049cm" style:shadow="#80808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10T10:49:58</meta:creation-date>
    <dc:creator>Д.с №</dc:creator>
    <dc:date>2009-03-10T11:33:31</dc:date>
    <dc:language>en-US</dc:language>
    <meta:editing-cycles>2</meta:editing-cycles>
    <meta:editing-duration>PT4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374" meta:character-count="2598"/>
  </office:meta>
</office:document-meta>
</file>