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71cm" fo:margin-right="0.071cm" fo:margin-top="0cm" fo:margin-bottom="0cm" fo:orphans="2" fo:widows="2" fo:text-indent="6.456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14pt" fo:letter-spacing="normal" fo:font-style="normal" fo:font-weight="normal"/>
    </style:style>
    <style:style style:name="P2" style:family="paragraph" style:parent-style-name="Text_20_body">
      <style:paragraph-properties fo:margin-left="0.071cm" fo:margin-right="0.071cm" fo:margin-top="0cm" fo:margin-bottom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14pt" fo:letter-spacing="normal" fo:font-style="normal" fo:font-weight="normal"/>
    </style:style>
    <style:style style:name="P3" style:family="paragraph" style:parent-style-name="Text_20_body">
      <style:paragraph-properties fo:margin-left="0.071cm" fo:margin-right="0.071cm" fo:margin-top="0cm" fo:margin-bottom="0cm" style:line-height-at-least="0.533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4" style:family="paragraph" style:parent-style-name="Text_20_body">
      <style:paragraph-properties fo:margin-left="0.071cm" fo:margin-right="0cm" fo:margin-top="0cm" fo:margin-bottom="0cm" style:line-height-at-least="0.533cm" fo:text-align="justify" style:justify-single-word="false" fo:orphans="2" fo:widows="2" fo:text-indent="1.129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5" style:family="paragraph" style:parent-style-name="Text_20_body">
      <style:paragraph-properties fo:margin-left="0.071cm" fo:margin-right="0cm" fo:margin-top="0cm" fo:margin-bottom="0cm" fo:text-align="justify" style:justify-single-word="false" fo:orphans="2" fo:widows="2" fo:text-indent="1.129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6" style:family="paragraph" style:parent-style-name="Text_20_body">
      <style:paragraph-properties fo:margin-left="0.071cm" fo:margin-right="0cm" fo:margin-top="0cm" fo:margin-bottom="0cm" style:line-height-at-least="0.533cm" fo:text-align="justify" style:justify-single-word="false" fo:orphans="2" fo:widows="2" fo:text-indent="1.129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14pt" fo:letter-spacing="normal" fo:font-style="normal" fo:font-weight="normal"/>
    </style:style>
    <style:style style:name="P7" style:family="paragraph" style:parent-style-name="Text_20_body">
      <style:paragraph-properties fo:margin-left="0.071cm" fo:margin-right="0cm" fo:margin-top="0cm" fo:margin-bottom="0cm" fo:text-align="justify" style:justify-single-word="false" fo:orphans="2" fo:widows="2" fo:text-indent="1.129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14pt" fo:letter-spacing="normal" fo:font-style="normal" fo:font-weight="normal"/>
    </style:style>
    <style:style style:name="P8" style:family="paragraph" style:parent-style-name="Text_20_body">
      <style:paragraph-properties fo:margin-left="0.071cm" fo:margin-right="0cm" fo:margin-top="0cm" fo:margin-bottom="0.429cm" style:line-height-at-least="0.533cm" fo:text-align="justify" style:justify-single-word="false" fo:orphans="2" fo:widows="2" fo:text-indent="1.129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14pt" fo:letter-spacing="normal" fo:font-style="normal" fo:font-weight="normal"/>
    </style:style>
    <style:style style:name="P9" style:family="paragraph" style:parent-style-name="Text_20_body">
      <style:paragraph-properties fo:margin-left="0.071cm" fo:margin-right="0cm" fo:margin-top="0cm" fo:margin-bottom="0.418cm" fo:text-align="justify" style:justify-single-word="false" fo:orphans="2" fo:widows="2" fo:text-indent="1.129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.071cm" fo:margin-top="0.106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1" style:family="paragraph" style:parent-style-name="Text_20_body">
      <style:paragraph-properties fo:margin-left="0cm" fo:margin-right="0.071cm" fo:margin-top="0.106cm" fo:margin-bottom="0cm" style:line-height-at-least="0.533cm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2" style:family="paragraph" style:parent-style-name="Text_20_body">
      <style:paragraph-properties fo:margin-left="0.035cm" fo:margin-right="0.035cm" fo:margin-top="0cm" fo:margin-bottom="0cm" style:line-height-at-least="0.533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3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4" style:family="paragraph" style:parent-style-name="Text_20_body">
      <style:paragraph-properties fo:margin-left="0.035cm" fo:margin-right="0cm" fo:margin-top="0cm" fo:margin-bottom="0cm" style:line-height-at-least="0.533cm" fo:text-align="justify" style:justify-single-word="false" fo:orphans="2" fo:widows="2" fo:text-indent="1.164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5" style:family="paragraph" style:parent-style-name="Text_20_body">
      <style:paragraph-properties fo:margin-left="0.035cm" fo:margin-right="0cm" fo:margin-top="0cm" fo:margin-bottom="0cm" fo:text-align="justify" style:justify-single-word="false" fo:orphans="2" fo:widows="2" fo:text-indent="1.164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6" style:family="paragraph" style:parent-style-name="Text_20_body">
      <style:paragraph-properties fo:margin-left="0.035cm" fo:margin-right="0cm" fo:margin-top="0cm" fo:margin-bottom="0cm" style:line-height-at-least="0.533cm" fo:text-align="justify" style:justify-single-word="false" fo:orphans="2" fo:widows="2" fo:text-indent="1.164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14pt" fo:letter-spacing="normal" fo:font-style="normal" fo:font-weight="normal"/>
    </style:style>
    <style:style style:name="P17" style:family="paragraph" style:parent-style-name="Text_20_body">
      <style:paragraph-properties fo:margin-left="0.035cm" fo:margin-right="0cm" fo:margin-top="0cm" fo:margin-bottom="0cm" fo:text-align="justify" style:justify-single-word="false" fo:orphans="2" fo:widows="2" fo:text-indent="1.164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14pt" fo:letter-spacing="normal" fo:font-style="normal" fo:font-weight="normal"/>
    </style:style>
    <style:style style:name="P18" style:family="paragraph" style:parent-style-name="Text_20_body">
      <style:paragraph-properties fo:margin-left="0.035cm" fo:margin-right="0cm" fo:margin-top="0cm" fo:margin-bottom="0.429cm" style:line-height-at-least="0.533cm" fo:text-align="justify" style:justify-single-word="false" fo:orphans="2" fo:widows="2" fo:text-indent="1.164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14pt" fo:letter-spacing="normal" fo:font-style="normal" fo:font-weight="normal"/>
    </style:style>
    <style:style style:name="P19" style:family="paragraph" style:parent-style-name="Text_20_body">
      <style:paragraph-properties fo:margin-left="0.035cm" fo:margin-right="0cm" fo:margin-top="0cm" fo:margin-bottom="0.429cm" style:line-height-at-least="0.533cm" fo:text-align="justify" style:justify-single-word="false" fo:orphans="2" fo:widows="2" fo:text-indent="1.164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20" style:family="paragraph" style:parent-style-name="Text_20_body">
      <style:paragraph-properties fo:margin-left="0.035cm" fo:margin-right="0cm" fo:margin-top="0cm" fo:margin-bottom="0.418cm" fo:text-align="justify" style:justify-single-word="false" fo:orphans="2" fo:widows="2" fo:text-indent="1.164cm" style:auto-text-indent="false" fo:background-color="transparent">
        <style:background-image/>
      </style:paragraph-properties>
      <style:text-properties fo:font-variant="normal" fo:text-transform="none" fo:color="#333333" style:font-name="Helvetica Neue" fo:font-size="14pt" fo:letter-spacing="normal" fo:font-style="normal" fo:font-weight="normal"/>
    </style:style>
    <style:style style:name="P21" style:family="paragraph" style:parent-style-name="List_20_Contents">
      <style:paragraph-properties fo:margin-left="1.238cm" fo:margin-right="0cm" fo:margin-top="0cm" fo:margin-bottom="0.476cm" style:line-height-at-least="0.476cm" fo:orphans="2" fo:widows="2" fo:text-indent="0cm" style:auto-text-indent="false"/>
    </style:style>
    <style:style style:name="P22" style:family="paragraph" style:parent-style-name="Heading_20_2">
      <style:text-properties fo:font-variant="normal" fo:text-transform="none" fo:color="#333333" style:font-name="Open Sans" fo:font-size="16.5pt" fo:letter-spacing="normal" fo:font-style="normal" fo:font-weight="bold"/>
    </style:style>
    <style:style style:name="P23" style:family="paragraph" style:parent-style-name="List_20_Heading">
      <style:paragraph-properties fo:margin-left="0cm" fo:margin-right="0cm" fo:margin-top="0cm" fo:margin-bottom="0.476cm" style:line-height-at-least="0.476cm" fo:orphans="2" fo:widows="2" fo:text-indent="0cm" style:auto-text-indent="false"/>
      <style:text-properties fo:font-variant="normal" fo:text-transform="none" fo:color="#999999" style:font-name="Helvetica Neue" fo:font-size="9.75pt" fo:letter-spacing="normal" fo:font-style="normal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Анкета для родителей МБДОУ Д/С 14 по вопросам привлечения и расходования добровольных пожертвований и целевых взносов физических лиц</text:h>
      <text:p text:style-name="P1">Анкета</text:p>
      <text:p text:style-name="P2">для проведения мониторинга мнения родителей (законных представителей) воспитанников дошкольных образовательных учреждений по вопросам привлечения и расходования добровольных пожертвований и целевых взносов физических лиц.</text:p>
      <text:p text:style-name="P3"><text:span text:style-name="T3">1.</text:span><text:span text:style-name="T1"> </text:span><text:span text:style-name="T4">Известен ли Вам телефон или электронный адрес региональной постоянно действующей «горячей линии» по вопросам незаконных сборов денежных средств в общеобразовательных организациях:</text:span></text:p>
      <text:p text:style-name="P4"><text:span text:style-name="T1">A)   </text:span><text:span text:style-name="T4">Да, известен;</text:span></text:p>
      <text:p text:style-name="P6">Б) Нет, но я знаю, где его можно найти;</text:p>
      <text:p text:style-name="P4"><text:span text:style-name="T1">B)   </text:span><text:span text:style-name="T4">Не известен;</text:span></text:p>
      <text:p text:style-name="P8">Г) Мне это не интересно.</text:p>
      <text:p text:style-name="P10"><text:span text:style-name="T2">2.</text:span><text:span text:style-name="T4">Известно ли Вам, что на официальном сайте образовательного учреждения , который посещает <text:s/>Ваш ребенок, размещен документ о порядке оказания: о добровольных пожертвований и целевых взносах.</text:span></text:p>
      <text:p text:style-name="P5"><text:span text:style-name="T1">A)   </text:span><text:span text:style-name="T4">Да, нас уведомили в детском саду;</text:span></text:p>
      <text:p text:style-name="P7">Б) Да, я регулярно посещаю сайт детского сада;</text:p>
      <text:p text:style-name="P5"><text:span text:style-name="T1">B)   </text:span><text:span text:style-name="T4">Нет, не знаю об этом;</text:span></text:p>
      <text:p text:style-name="P9">Г) Мне это не интересно.</text:p>
      <text:p text:style-name="P11"><text:span text:style-name="T2">3.</text:span><text:span text:style-name="T4">Известно ли Вам, что на официальном сайте образовательного учреждения, в которой обучается Ваш ребенок, размещен образец договора об оказании <text:s/>добровольных пожертвованиях и целевых взносах</text:span></text:p>
      <text:p text:style-name="P4"><text:span text:style-name="T1">A)   </text:span><text:span text:style-name="T4">Да, нас уведомили в детском <text:s/>саду;</text:span></text:p>
      <text:p text:style-name="P6">Б) Да, я регулярно посещаю сайт детского сада;</text:p>
      <text:p text:style-name="P4"><text:span text:style-name="T1">B)   </text:span><text:span text:style-name="T4">Нет, не знаю об этом;</text:span></text:p>
      <text:p text:style-name="P8">Г) Мне это не интересно.</text:p>
      <text:p text:style-name="P12"><text:span text:style-name="T2">4.</text:span><text:span text:style-name="T4">Известно ли Вам в каком порядке, и на каких условиях Вы, как родитель, можете внести в общеобразовательную организацию, в которой обучается Ваш ребенок, добровольное пожертвование или и целевой взнос:</text:span></text:p>
      <text:p text:style-name="P14"><text:span text:style-name="T1">A)   </text:span><text:span text:style-name="T4">Да, нас познакомили с этим в детском саду;</text:span></text:p>
      <text:p text:style-name="P16">Б) Да, я познакомился с этим на сайте детского сада;</text:p>
      <text:p text:style-name="P14"><text:span text:style-name="T1">B)   </text:span><text:span text:style-name="T4">Нет, не известно;</text:span></text:p>
      <text:p text:style-name="P18">Г) Мне это не интересно.</text:p>
      <text:p text:style-name="P13"><text:soft-page-break/><text:span text:style-name="T2">5.</text:span><text:span text:style-name="T4">Известно ли Вам кем и где принимаются решения о необходимости привлечения родительских средств на нужды образовательного учреждения</text:span></text:p>
      <text:p text:style-name="P15"><text:span text:style-name="T1">A)   </text:span><text:span text:style-name="T4">Да, нас познакомили с этим в детском саду;</text:span></text:p>
      <text:p text:style-name="P17">Б) Да, я познакомился с этим на сайте детского сада;</text:p>
      <text:p text:style-name="P15"><text:span text:style-name="T1">B)   </text:span><text:span text:style-name="T4">Нет, неизвестно;</text:span></text:p>
      <text:p text:style-name="P20">Г) Мне это не интересно.</text:p>
      <text:p text:style-name="P12"><text:span text:style-name="T2">6.</text:span><text:span text:style-name="T4">Имеют ли право родители учащихся образовательной организации, в которой обучается Ваш ребенок, осуществлять контроль за расходованием родительских средств (имеется локальный акт):</text:span></text:p>
      <text:p text:style-name="P14"><text:span text:style-name="T1">A)   </text:span><text:span text:style-name="T4">Да, имеют;</text:span></text:p>
      <text:p text:style-name="P16">Б) Мне это не известно;</text:p>
      <text:p text:style-name="P19"><text:span text:style-name="T1">B)   </text:span><text:span text:style-name="T4">Мне это не интересно.</text:span></text:p>
      <text:p text:style-name="P13"><text:span text:style-name="T2">7.</text:span><text:span text:style-name="T4">Известны ли Вам телефоны «горячих линий», адреса электронных приемных (в том числе правоохранительных и контрольно-надзорных органов), которыми Вы или Ваш ребенок можете воспользоваться в случае незаконного сбора денежных средств:</text:span></text:p>
      <text:p text:style-name="P15"><text:span text:style-name="T1">A)  </text:span><text:span text:style-name="T4">Да, нас уведомили об этом в детском саду;</text:span></text:p>
      <text:p text:style-name="P17">Б) Да, они размещены на официальном сайте управления образования;</text:p>
      <text:p text:style-name="P15"><text:span text:style-name="T1">B)   </text:span><text:span text:style-name="T4">Нет, не знаю об этом;</text:span></text:p>
      <text:p text:style-name="P17">Г) Мне это не интересно.</text:p>
      <text:p text:style-name="P2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 Neue" svg:font-family="'Helvetica Neue', Helvetica, Arial, sans-serif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56S</meta:editing-duration>
    <meta:editing-cycles>3</meta:editing-cycles>
    <meta:generator>OpenOffice.org/3.1$Win32 OpenOffice.org_project/310m11$Build-9399</meta:generator>
    <dc:date>2017-03-02T14:00:37.78</dc:date>
    <meta:document-statistic meta:table-count="0" meta:image-count="0" meta:object-count="0" meta:page-count="2" meta:paragraph-count="37" meta:word-count="378" meta:character-count="2549"/>
    <meta:user-defined meta:name="Info 1"/>
    <meta:user-defined meta:name="Info 2"/>
    <meta:user-defined meta:name="Info 3"/>
    <meta:user-defined meta:name="Info 4"/>
  </office:meta>
</office:document-meta>
</file>