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font-weight="bold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font-style="italic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font-style="italic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-0.55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/>
    </style:style>
    <style:style style:name="P16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font-size="12pt"/>
    </style:style>
    <style:style style:name="P17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fo:font-size="12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font-style="italic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font-style="italic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28" style:family="paragraph" style:parent-style-name="Text_20_body">
      <style:paragraph-properties fo:margin-left="-0.556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-0.556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size="12pt"/>
    </style:style>
    <style:style style:name="T2" style:family="text">
      <style:text-properties fo:font-size="12pt" fo:font-style="italic"/>
    </style:style>
    <style:style style:name="T3" style:family="text">
      <style:text-properties fo:font-size="12pt" fo:font-weight="bold"/>
    </style:style>
    <style:style style:name="T4" style:family="text">
      <style:text-properties fo:font-size="12pt" fo:font-weight="bold" style:font-weight-asian="bold" style:font-weight-complex="bold"/>
    </style:style>
    <style:style style:name="T5" style:family="text">
      <style:text-properties fo:font-size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size-asian="12pt" style:font-size-complex="12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fo:font-style="italic"/>
    </style:style>
    <style:style style:name="T11" style:family="text">
      <style:text-properties style:font-size-asian="10pt"/>
    </style:style>
    <style:style style:name="T12" style:family="text">
      <style:text-properties style:font-size-complex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all">
        <text:section text:style-name="Sect1" text:name="landscape">
          <text:section text:style-name="Sect1" text:name="content">
            <text:p text:style-name="P8"><text:span text:style-name="T1">ПРИНЯТО <text:s text:c="79"/>УТВЕРЖДАЮ:</text:span></text:p>
            <text:p text:style-name="P1">на общем собрании <text:s text:c="64"/>Приказ №___ от «» ______2014г. </text:p>
            <text:p text:style-name="P1">протокол № __ от____________г. <text:s text:c="41"/>Заведующий МБДОУ Д/С 14 </text:p>
            <text:p text:style-name="P1"><text:s text:c="99"/>_____________М.Ш.Яркина</text:p>
            <text:p text:style-name="P8"/>
            <text:p text:style-name="P12"/>
            <text:p text:style-name="P12"/>
            <text:p text:style-name="P11"/>
            <text:p text:style-name="P11"/>
            <text:p text:style-name="P11"/>
            <text:p text:style-name="P11">Положение</text:p>
            <text:p text:style-name="P11">о порядке и условиях внесения физическими и ( или) юридическими</text:p>
            <text:p text:style-name="P11">лицами добровольных пожертвований и целевых взносов, механизмах</text:p>
            <text:p text:style-name="P11">принятия решения о необходимости привлечения указанных средств на</text:p>
            <text:p text:style-name="P11">нужды образовательного учреждения, а также осуществления контроля</text:p>
            <text:p text:style-name="P11">за их расходованием</text:p>
            <text:p text:style-name="P11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text:span text:style-name="T3"><text:s/>1. Общие положения.</text:span></text:p>
            <text:p text:style-name="P8"><text:span text:style-name="T1"><text:s/>1.1. Настоящее Положение разработано в соответствии с Гражданским кодексом Российской Федерации, Налоговым кодексом Российской Федерации, Бюджетным кодексом Российской Федерации, Федеральным законом от 29.12.2012 № 273 «Об образовании в Российской Федерации», Федеральным законом от 12.01.1996 № 7-ФЗ «О некоммерческих организациях», Федеральным законом от 06.12.2011 № 402-ФЗ «О </text:span></text:p>
            <text:p text:style-name="P1">бухгалтерском учете», Федеральным законом от 11.08.1995 № 135-ФЗ «О благотворительной деятельности и благотворительных организациях», </text:p>
            <text:p text:style-name="P1">Указом Президента Российской Федерации от 31.08.1999 № 1134 «О </text:p>
            <text:p text:style-name="P1">дополнительных мерах по поддержке общеобразовательных учреждений в </text:p>
            <text:p text:style-name="P1">Российской Федерации», иными нормативными правовыми актами Российской Федерации, Уставом учреждения. </text:p>
            <text:p text:style-name="P1">1.2. Настоящее Положение разработано с целью: </text:p>
            <text:p text:style-name="P1">- создания дополнительных условий для развития образовательного учреждения (далее по тексту – учреждение), совершенствования материально-технической базы, обеспечивающей воспитательно-образовательный процесс, правовой защиты участников воспитательно-образовательного процесса в учреждении и оказания практической помощи руководителю учреждения, осуществляющего привлечение целевых взносов, добровольных пожертвований и иной поддержки. </text:p>
            <text:p text:style-name="P1">1.3. Основным источником финансирования учреждений является бюджет муниципального образования. </text:p>
            <text:p text:style-name="P1">Источники финансирования образовательного учреждения, предусмотренные настоящим Положением, являются дополнительными к основному источнику. Привлечение учреждением дополнительных источников финансирования не влечет за собой сокращения объемов финансирования учреждения из бюджета муниципального образования. </text:p>
            <text:p text:style-name="P1">1.5. Дополнительная поддержка учреждению оказывается в следующих формах: </text:p>
            <text:p text:style-name="P1">- добровольные пожертвования; </text:p>
            <text:p text:style-name="P1">- целевые взносы; </text:p>
            <text:p text:style-name="P1">- безвозмездное выполнение работ, предоставление услуг (безвозмездная помощь). </text:p>
            <text:p text:style-name="P1">1.6. Основным принципом привлечения дополнительной поддержки учреждению является добровольность ее внесения физическими и юридическими лицами, в том числе родителями (законными представителями). </text:p>
            <text:p text:style-name="P1">1.7. Настоящее Положение не распространяет свое действие на отношения по привлечению учреждением спонсорской помощи. </text:p>
            <text:p text:style-name="P13"> <text:span text:style-name="T1">2. Основные понятия. </text:span></text:p>
            <text:p text:style-name="P1">2.1. В рамках настоящего Положения используются следующие понятия и термины: </text:p>
            <text:p text:style-name="P1">Законные представители- родители, усыновители, опекуны, попечители детей, посещающих учреждение. </text:p>
            <text:p text:style-name="P1">Совет учреждения; родители (законные представители) детей, посещающих учреждение, избранные решением родителей на общем родительском собрании, деятельность которых направлена на содействие привлечению внебюджетных средств для обеспечения деятельности и развития учреждения. </text:p>
            <text:p text:style-name="P1">Целевые взносы- добровольная передача юридическими или физическими лицами (в том числе законными представителями) денежных средств, которые должны быть использованы <text:soft-page-break/>по объявленному (целевому) назначению. В контексте данного Положения целевое назначение - развитие образовательного учреждения. </text:p>
            <text:p text:style-name="P1">Добровольное пожертвование- дарение вещи (включая деньги, ценные бумаги) или права в общеполезных целях. В контексте данного Положения общеполезная цель – развитие учреждения. </text:p>
            <text:p text:style-name="P1">Благотворитель - юридическое или физическое лицо (в том числе законные представители), осуществляющее добровольное пожертвование. </text:p>
            <text:p text:style-name="P1">Благополучатель – образовательное учреждение, принимающее целевые взносы, добровольные пожертвования от жертвователей на основании заключенного между сторонами договора о целевых взносах и добровольных пожертвованиях. В настоящем Положении понятия «благополучатель» и «учреждение» используются в равных значениях. </text:p>
            <text:p text:style-name="P1">Безвозмездная помощь (содействие)- выполняемые для учреждения работы и оказываемые услуги в качестве помощи (содействия) на безвозмездной основе юридическими и физическими лицами. </text:p>
            <text:p text:style-name="P8"> <text:span text:style-name="T4">3. Порядок привлечения целевых взносов и добровольных </text:span></text:p>
            <text:p text:style-name="P4">пожертвований </text:p>
            <text:p text:style-name="P1">3.1. Порядок привлечения добровольных пожертвований и целевых взносов для нужд учреждения относится к компетенции учреждения. </text:p>
            <text:p text:style-name="P1">3.2. На принятие добровольных пожертвований от юридических и физических лиц не требуется разрешения и согласия учредителя. </text:p>
            <text:p text:style-name="P1">3.3. Целевые взносы и добровольные пожертвования в виде денежных средств зачисляются на лицевой внебюджетный счет учреждения в безналичной форме расчетов. </text:p>
            <text:p text:style-name="P1">3.4. Привлечение целевых взносов может иметь своей целью приобретение необходимого учреждению имущества, развитие и укрепление материально-технической базы учреждения, охрану жизни и здоровья, обеспечение безопасности детей в период воспитательно-образовательного процесса либо решение иных задач, не противоречащих уставной деятельности учреждения и действующему законодательству Российской Федерации. </text:p>
            <text:p text:style-name="P1">3.5. Решение о необходимости привлечения целевых взносов законных представителей принимается общесадовским родительским комитетом с указанием цели их привлечения. Руководитель учреждения представляет расчеты предполагаемых расходов и финансовых средств, необходимых для осуществления вышеуказанных целей. Данная информация доводится до сведения законных представителей путем их оповещения на родительских </text:p>
            <text:p text:style-name="P1">собраниях либо иным способом. Решение о привлечении целевых взносов должно содержать сведения о рекомендованном размере целевых взносов. </text:p>
            <text:p text:style-name="P1">3.6. При внесении целевых взносов на основании решения Совета учреждения  о целевых взносах жертвователи (законные представители) в письменной форме оформляют договор пожертвования денежных средств учреждению на определенные цели (целевые взносы) по прилагаемой к настоящему Положению форме (типовая форма - Приложение № 1). </text:p>
            <text:p text:style-name="P1">3.7. Учреждение не имеет права самостоятельно по собственной инициативе привлекать целевые взносы без согласия Совета учреждения.</text:p>
            <text:p text:style-name="P1">3.8. Добровольные пожертвования учреждению могут осуществляться юридическими и физическими лицами, в том числе законными представителями. </text:p>
            <text:p text:style-name="P1">3.9. При внесении добровольных пожертвований благотворитель вправе: - указать целевое назначение вносимого им пожертвования, заключив договор пожертвования имущества по прилагаемой к настоящему Положению форме (типовая форма - Приложение № 2); </text:p>
            <text:p text:style-name="P1"><text:soft-page-break/>- передать полномочия Совету учреждения по определению целевого назначения вносимого им пожертвования, заключив договор пожертвования </text:p>
            <text:p text:style-name="P1">имущества по прилагаемой к настоящему Положению форме (типовая форма </text:p>
            <text:p text:style-name="P1">- Приложение № 2); </text:p>
            <text:p text:style-name="P1">3.10. По результатам заседаний Совета учреждения формируется решение о добровольных пожертвованиях, которое должно содержать сведения о целях и сроках использования поступивших добровольных пожертвований. </text:p>
            <text:p text:style-name="P1">3.11. Руководитель учреждения организует с помощью бухгалтерии раздельный бухгалтерский учет целевых взносов и добровольных пожертвований в соответствии с требованиями бюджетного и налогового законодательства. </text:p>
            <text:p text:style-name="P1">3.12. Целевые взносы и добровольные пожертвования в виде материальных ценностей передаются по договору и актам приема-передачи установленного образца в соответствии с приложениями №№ 2, 3 к настоящему Положению и подписываются руководителем учреждения и благотворителем. </text:p>
            <text:p text:style-name="P8"> <text:span text:style-name="T4">4. Порядок привлечения безвозмездной помощи (содействие). </text:span></text:p>
            <text:p text:style-name="P1">4.1. В рамках настоящего Положения благотворитель может оказывать учреждению поддержку в виде безвозмездной помощи (содействие), а именно выполнять для учреждения работы и оказывать услуги в качестве помощи (содействия) на безвозмездной основе (далее – оказание безвозмездной помощи). </text:p>
            <text:p text:style-name="P1">4.2. При оказании безвозмездной помощи между учреждением и благотворителем заключается договор на безвозмездное выполнение работ (оказание услуг) по форме, прилагаемой к настоящему Положению (типовая форма - Приложение № 4) и подписывается по окончанию работ (оказанию услуг) руководителем учреждения и благотворителем акт сдачи-приемки выполненных работ (оказанных услуг) установленного к настоящему Положению образца (типовая форма – Приложение №5). </text:p>
            <text:p text:style-name="P1">4.3. При оказании безвозмездной помощи решением управляющего совета может быть рекомендовано благотворителю (законному представителю), оказывающему безвозмездную помощь, при поступлении в учреждение внести целевой взнос в меньшем размере либо он может быть освобожден от внесения целевого взноса. </text:p>
            <text:p text:style-name="P8"> <text:span text:style-name="T4">5. Полномочия родительского комитета. </text:span></text:p>
            <text:p text:style-name="P1">5.1. В рамках настоящего положения к полномочиям Совета учреждения относится: </text:p>
            <text:p text:style-name="P1">- содействие привлечению внебюджетных средств для обеспечения деятельности и развития учреждения; </text:p>
            <text:p text:style-name="P1">- определение рекомендаций о размере добровольных пожертвований и целевых взносов, которые будут внесены законными представителями и иными физическими и юридическими лицами; </text:p>
            <text:p text:style-name="P1">- определение целевого назначения и сроков освоения денежных средств; </text:p>
            <text:p text:style-name="P1">- определение формы отчетности, по которой предоставляется отчет благотворителям, с указанием сроков предоставления отчета; </text:p>
            <text:p text:style-name="P1">- осуществление контроля за использованием пожертвований благотворителей</text:p>
            <text:p text:style-name="P1">на нужды учреждения. </text:p>
            <text:p text:style-name="P1">5.2. В соответствии с уставом учреждения Совет учреждения, принимая решение о целевом назначении поступивших пожертвований, может направить денежные средства на следующие цели: </text:p>
            <text:p text:style-name="P1"><text:soft-page-break/>1. приобретение имущества, оборудования; </text:p>
            <text:p text:style-name="P1">2. приобретение хозяйственных товаров, строительных материалов; </text:p>
            <text:p text:style-name="P1">3. оплату за проведение работ и оказание услуг, в том числе: </text:p>
            <text:p text:style-name="P1">3.1. услуг связи; </text:p>
            <text:p text:style-name="P1">3.2. транспортных услуг; </text:p>
            <text:p text:style-name="P1">3.3. услуг по содержанию имущества; </text:p>
            <text:p text:style-name="P1">3.5. прочих работ и услуг; </text:p>
            <text:p text:style-name="P1">3.6. прочих расходов. </text:p>
            <text:p text:style-name="P8"> <text:span text:style-name="T4">6. Ведение бухгалтерского и налогового учета целевых взносов и добровольных пожертвований </text:span></text:p>
            <text:p text:style-name="P1">6.1. Учреждение ведет через бухгалтерию обособленный раздельный бухгалтерский и налоговый учет всех операций целевых взносов и добровольных пожертвований, для использования которых установлено определенное назначение. </text:p>
            <text:p text:style-name="P1">Все хозяйственные операции оформляются при наличии первичных учетных документов, сформированных в соответствии с требования федерального закона о бухгалтерском учете. </text:p>
            <text:p text:style-name="P1">6.2. При безналичном поступлении денежных средств бухгалтерия приходует их на основании банковской выписки и прилагаемого платежного документа (квитанция, реестр платежей). Целевые взносы жертвователи вносят на лицевой внебюджетный счет учреждения через отделения банков Российской Федерации. </text:p>
            <text:p text:style-name="P1">6.3. Налоговый учет в учреждении ведется в бухгалтерии с обязательным предоставлением отчета о целевом использовании имущества (в том числе денежных средств), работ, услуг, полученных в рамках пожертвования, целевых поступлений, в составе налоговой декларации по налогу на прибыль. Сведения налоговой декларации должны соответствовать данным налоговых регистров, утвержденных Учетной политикой учреждения. </text:p>
            <text:p text:style-name="P1">6.4. В платежном документе в графе «назначение платежа пожертвования по договору №… от… ».</text:p>
            <text:p text:style-name="P13"> <text:span text:style-name="T1">7. Отчетность по целевым взносам и добровольным пожертвованиям. </text:span></text:p>
            <text:list xml:id="list30459468" text:style-name="L1">
              <text:list-item>
                <text:list>
                  <text:list-item>
                    <text:p text:style-name="P16">Учреждение обязано на собраниях родителей в установленные сроки и форме, но не реже одного раза в год, публично отчитываться перед благотворителями, в том числе законными представителями, о направлениях использования и израсходованных суммах целевых взносов и добровольных пожертвований. Отчет должен содержать достоверную и полную информацию в доступной и наглядной форме. Для ознакомления с отчетом наибольшего числа благотворителей отчет может быть размещен по группам на информационных стендах учреждения и в обязательном порядке на официальном сайте учреждения.</text:p>
                    <text:p text:style-name="P16">7.2. Отчет, сформированный за отчетный период и содержащий показатели о суммах поступивших средств по группам и в целом по учреждению, и об израсходованных суммах по направлениям расходов рассматривается и утверждается Советом учреждения, о чем составляется соответствующий протокол заседания Совета.</text:p>
                  </text:list-item>
                </text:list>
              </text:list-item>
            </text:list>
            <text:p text:style-name="P8"> <text:span text:style-name="T4">8. Ответственность.</text:span></text:p>
            <text:p text:style-name="P1">8.1. Руководитель учреждения несет персональную ответственность за соблюдение порядка привлечения дополнительной поддержки, в том числе за привлечением и использованием целевых взносов, добровольных пожертвований в соответствии с настоящим Положением и действующим законодательством. </text:p>
            <text:p text:style-name="P8"><text:soft-page-break/> <text:span text:style-name="T4">9. Особые положения.</text:span></text:p>
            <text:p text:style-name="P1">9.1. Запрещается отказывать законным представителям в приеме детей в учреждение или исключать из него из-за невозможности или нежелания законных представителей вносить целевые взносы, добровольные пожертвования. </text:p>
            <text:p text:style-name="P1">9.2. Запрещается принуждение со стороны работников учреждений к внесению законными представителями целевых взносов, добровольных пожертвований. </text:p>
            <text:p text:style-name="P1">9.3. Запрещается сбор целевых взносов и добровольных пожертвований в </text:p>
            <text:p text:style-name="P1">виде наличных денежных средств работниками учреждения. </text:p>
            <text:p text:style-name="P8"> </text:p>
            <text:p text:style-name="P8"> 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 text:c="62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text:s text:c="65"/>ДОГОВОР № <text:s text:c="35"/>Приложение№1</text:p>
            <text:p text:style-name="P7"><text:s text:c="42"/>пожертвования денежных средств</text:p>
            <text:p text:style-name="P7"><text:s text:c="115"/>«______»_________20__г. </text:p>
            <text:p text:style-name="P7">Я___________________________________________________________________________, именуемая, в дальнейшем «Благотворитель», с одной стороны, и МБДОУ Д/С 14 именуемое в дальнейшем «Благополучатель», в лице заведующей Яркиной Марины Шагеновны <text:s/>действующего на основании Устава, с другой стороны, заключили настоящий Договор о нижеследующем: </text:p>
            <text:p text:style-name="P3">1. Предмет договора</text:p>
            <text:p text:style-name="P7">1.1. Благотворитель обязуется безвозмездно передать Благополучателю в собственность на цели, указанные в настоящем  Договоре, денежные средства (далее по тексту договора - Пожертвование) в размере  _________________________________________________ руб. </text:p>
            <text:p text:style-name="P7"><text:s text:c="64"/>(Сумма цифрами и прописью) </text:p>
            <text:p text:style-name="P7">1.2. Пожертвование передается в собственность Благополучателя на осуществление целей, установленных решением родительского комитета детского сада о привлечении целевых взносов </text:p>
            <text:p text:style-name="P7">1.3. Указанные в п. 1.2. цели использования Пожертвования соответствуют целям благотворительной деятельности, определенным в ст. 2 Федерального закона № 135-ФЗ от 11.08.1995 "О благотворительной деятельности и благотворительных организациях". </text:p>
            <text:p text:style-name="P3">2. Права и обязанности сторон.</text:p>
            <text:p text:style-name="P7">2.1. Благотворитель обязуется перечислить Пожертвование Благополучателю в течение ____ рабочих дней с момента подписания настоящего Договора на лицевой счет Учреждения. </text:p>
            <text:p text:style-name="P7">2.2. Благополучатель обязан использовать Пожертвование исключительно в целях, указанных в п. 1.2. настоящего Договора. </text:p>
            <text:p text:style-name="P7">2.3. Благополучатель обязан предоставлять Благотворителю возможность знакомиться с финансовой, бухгалтерской и иной документацией, подтверждающей целевое использование Пожертвования. </text:p>
            <text:p text:style-name="P7">2.4. Если использование Пожертвования в соответствии с целями, указанными в п. 1.2 настоящего Договора, становится невозможным вследствие изменившихся обстоятельств, то Пожертвование может быть использовано Благополучателем в других целях только с письменного согласия Благотворителя. </text:p>
            <text:p text:style-name="P3">3. Прочие условия</text:p>
            <text:p text:style-name="P7">3.1. Настоящий Договор вступает в силу с момента его подписания сторонами. </text:p>
            <text:p text:style-name="P7">3.2. Все споры, вытекающие из настоящего Договора, разрешаются сторонами путем переговоров. При не достижении согласия, спор подлежит рассмотрению в судебном порядке. </text:p>
            <text:p text:style-name="P7">3.3. Все изменения и дополнения к настоящему Договору должны быть составлены в письменной форме и подписаны уполномоченными представителями сторон. </text:p>
            <text:list xml:id="list30455064" text:style-name="L2">
              <text:list-item>
                <text:list>
                  <text:list-header>
                    <text:p text:style-name="P21">3.4.Настоящий Договор составлен в двух экземплярах, имеющих равную юридическую силу - по одному для каждой из сторон.</text:p>
                  </text:list-header>
                </text:list>
              </text:list-item>
            </text:list>
            <text:p text:style-name="P10">4. Адреса и реквизиты сторон: <text:s text:c="56"/>Благополучатель</text:p>
            <text:p text:style-name="P22">Благотворитель <text:s text:c="75"/>МБДОУ Д/С14 ул.Чапаева № 68 <text:s text:c="56"/></text:p>
            <text:p text:style-name="P22"><text:s text:c="2"/>« <text:s text:c="4"/>»_____________20___ <text:s text:c="54"/>ИНН 2303011213 <text:s text:c="5"/></text:p>
            <text:p text:style-name="P28"><text:soft-page-break/><text:s text:c="8"/>________/______________ <text:s text:c="53"/>КПП <text:s text:c="3"/>230301001</text:p>
            <text:p text:style-name="P28">  <text:s text:c="9"/>(роспись.) <text:s text:c="11"/>(Ф.И.О.) <text:s text:c="51"/>Л/С 9255101020</text:p>
            <text:p text:style-name="P22"><text:s text:c="3"/>Паспортные <text:s/>данные: <text:s text:c="62"/>в ФУ администрации МОБР</text:p>
            <text:p text:style-name="P22">_________________________ <text:s text:c="49"/>Заведующая ________М.Ш.Яркина</text:p>
            <text:p text:style-name="P22">_________________________</text:p>
            <text:p text:style-name="P22">  « <text:s text:c="5"/>»_____________20____ <text:s text:c="313"/></text:p>
            <text:p text:style-name="P20">  <text:s text:c="54"/></text:p>
            <text:p text:style-name="P28"><text:s text:c="81"/></text:p>
            <text:p text:style-name="P28"><text:s text:c="5"/></text:p>
            <text:p text:style-name="P28"><text:s text:c="4"/></text:p>
            <text:p text:style-name="P28"><text:s text:c="86"/></text:p>
            <text:p text:style-name="P26"><text:span text:style-name="T2"><text:s text:c="60"/></text:span></text:p>
            <text:p text:style-name="P5"/>
            <text:p text:style-name="P5"><text:s text:c="19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7"><text:soft-page-break/><text:span text:style-name="T2"><text:s text:c="107"/>Приложение №2 </text:span></text:p>
            <text:p text:style-name="P1"><text:s text:c="45"/>ДОГОВОР №_____ пожертвования имущества.</text:p>
            <text:p text:style-name="P8"> </text:p>
            <text:p text:style-name="P1">«______»_________20__г. </text:p>
            <text:p text:style-name="P1">Муниципальное бюджетное дошкольное образовательное учреждение, именуемое в дальнейшем «Благополучатель», в лице заведующего ___________________________, действующего на основании Устава, с одной стороны и _____________________________________________________________________________, </text:p>
            <text:p text:style-name="P1">именуемый в дальнейшем «Благотворитель», действующий на основании________________ </text:p>
            <text:p text:style-name="P1">паспорт______________________________________________________________________, </text:p>
            <text:p text:style-name="P1">с другой стороны, заключили настоящий договор о нижеследующем: </text:p>
            <text:p text:style-name="P2">1. Предмет договора.</text:p>
            <text:p text:style-name="P1">1.1. Благотворитель обязуется безвозмездно передать Благополучателю в собственность на цели, указанные в настоящем Договоре, имущество (далее по тексту договора — Пожертвование) <text:s text:c="2"/>в виде________________________________________________________________________. </text:p>
            <text:p text:style-name="P1">1.2. Пожертвование передается в собственность Благотворителю на осуществление целей, установленных решением Совета учреждения о привлечении пожертвований </text:p>
            <text:p text:style-name="P1">_______________________________________________________________. </text:p>
            <text:p text:style-name="P1">1.3. Указанные в п. 1.2. цели использования Пожертвования соответствуют целям благотворительной деятельности, определенным в ст. 2 Федерального закона № 135-ФЗ от 11.08.1995 "О благотворительной деятельности и благотворительных организациях". </text:p>
            <text:p text:style-name="P2">2. Права и обязанности сторон.</text:p>
            <text:list xml:id="list30470307" text:style-name="L3">
              <text:list-item>
                <text:list>
                  <text:list-item>
                    <text:p text:style-name="P17">Благотворитель обязуется передать Пожертвование Благополучателю в течение ___ рабочих дней с момента подписания настоящего Договора.</text:p>
                    <text:p text:style-name="P17">2.2. Благотворитель обязан использовать Пожертвование исключительно в целях, указанных в п. 1.2. настоящего Договора. </text:p>
                  </text:list-item>
                </text:list>
              </text:list-item>
            </text:list>
            <text:p text:style-name="P1">2.3. Благотворитель принимает Пожертвование, согласно Приложению № 1 к настоящему Договору. </text:p>
            <text:p text:style-name="P1">2.4. Благотворитель обязан предоставлять Благотворителю возможность знакомиться с финансовой, бухгалтерской и иной документацией, подтверждающей целевое использование Пожертвования. </text:p>
            <text:p text:style-name="P1">2.5. Если использование Пожертвования в соответствии с целями, указанными в п. 1.2 настоящего Договора, становится невозможным вследствие изменившихся обстоятельств, то Пожертвование может быть использовано Благополучателем в других целях только с письменного согласия Благотворителя. </text:p>
            <text:p text:style-name="P2">3. Ответственность сторон.</text:p>
            <text:p text:style-name="P1">3.1. Использование Пожертвования или его части не в соответствии с оговоренными в п. 1.2. настоящего договора целями ведет к отмене договора пожертвования. В случае отмены договора пожертвования Благополучатель обязан возвратить Благотворителю Пожертвование. </text:p>
            <text:p text:style-name="P2">4. Прочие условия.</text:p>
            <text:p text:style-name="P1">4.1. Настоящий договор вступает в силу с момента его подписания сторонами. </text:p>
            <text:p text:style-name="P1"><text:soft-page-break/>4.2. Все споры, вытекающие из настоящего Договора, разрешаются сторонами путем переговоров. </text:p>
            <text:p text:style-name="P1">4.3. Все изменения и дополнения к настоящему Договору должны быть составлены в письменной форме и подписаны уполномоченными представителями сторон. </text:p>
            <text:p text:style-name="P1">4.5. Настоящий Договор составлен в двух экземплярах, имеющих равную юридическую силу - по одному для каждой из сторон. </text:p>
            <text:p text:style-name="P2">5. Адреса и реквизиты сторон</text:p>
            <text:p text:style-name="P9">Благотворитель <text:s text:c="84"/>Благополучатель</text:p>
            <text:p text:style-name="P9"><text:s/>______________/___________ <text:s text:c="122"/></text:p>
            <text:p text:style-name="P7">  <text:s text:c="4"/>(роспись.) <text:s text:c="11"/>(Ф.И.О.) <text:s text:c="51"/><text:span text:style-name="T7">МБДОУ Д/С14 ул.Чапаева №68</text:span></text:p>
            <text:p text:style-name="P14">  <text:s text:c="105"/>ИНН 2303011213 <text:s text:c="8"/></text:p>
            <text:p text:style-name="P14"><text:s text:c="7"/>« <text:s text:c="3"/>»____________20____ <text:s text:c="55"/>КПП <text:s text:c="3"/>230301001</text:p>
            <text:p text:style-name="P9">  <text:s text:c="100"/>Л/С 9255101020</text:p>
            <text:p text:style-name="P9"><text:s text:c="102"/>в ФУ администрации МОБР</text:p>
            <text:p text:style-name="P9">  <text:s text:c="95"/>Заведующая ________М.Ш.Яркина</text:p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><text:s text:c="126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text:s text:c="129"/>Приложение № 3 </text:p>
            <text:p text:style-name="P8"> </text:p>
            <text:p text:style-name="P2"><text:s text:c="39"/>АКТ ПРИЕМКИ-ПЕРЕДАЧИ ИМУЩЕСТВА</text:p>
            <text:p text:style-name="P1"><text:s text:c="53"/>"__" ________ ____ г. </text:p>
            <text:p text:style-name="P1">______________________________________________________, именуем___ в дальнейшем </text:p>
            <text:p text:style-name="P1">"Благотворитель", в лице _______________________________________, </text:p>
            <text:p text:style-name="P1">действующий__________________________________________________________________ </text:p>
            <text:p text:style-name="P1">на основании __________________________________________________________, с одной </text:p>
            <text:p text:style-name="P1">стороны и ___________________________________________________________________, </text:p>
            <text:p text:style-name="P1">именуемое в дальнейшем "Благополучатель", в лице заведующего ________________________________, действующего на основании Устава, с другой </text:p>
            <text:p text:style-name="P1">стороны, именуемые вместе "Стороны", а по отдельности "Сторона", составили настоящий акт (далее - Акт) о нижеследующем. </text:p>
            <text:p text:style-name="P8"> </text:p>
            <text:p text:style-name="P1">1. Во исполнение п. 1.1 Договора пожертвования от "___" __________ _____ г. </text:p>
            <text:p text:style-name="P1">Благотворитель передал, а Благополучатель принял следующее имущество. </text:p>
            <text:p text:style-name="P1">Наименование имущества_______________________________________________________ </text:p>
            <text:p text:style-name="P1">Количество ___________________________________________________________________ </text:p>
            <text:p text:style-name="P1">Стоимость ________________________________________________________________руб. </text:p>
            <text:p text:style-name="P1">2. Техническое состояние имущества: _____________________________________________ </text:p>
            <text:p text:style-name="P1">3. Документы на имущество: ____________________________________________________ </text:p>
            <text:p text:style-name="P1">4. Настоящий Акт составлен в двух экземплярах, по одному для каждой из Сторон, и </text:p>
            <text:p text:style-name="P1">является неотъемлемой частью Договора пожертвования №____________от "___" _____ г. </text:p>
            <text:p text:style-name="P1"/>
            <text:p text:style-name="P1">______________________________ ______________________________________ </text:p>
            <text:p text:style-name="P8"> </text:p>
            <text:p text:style-name="P9">Благотворитель <text:s text:c="84"/>Благополучатель</text:p>
            <text:p text:style-name="P9"><text:s/>______________/___________ <text:s text:c="122"/></text:p>
            <text:p text:style-name="P7">  <text:s text:c="4"/>(роспись.) <text:s text:c="11"/>(Ф.И.О.) <text:s text:c="53"/><text:span text:style-name="T7">МБДОУ Д/С14 ул.Чапаева №68</text:span></text:p>
            <text:p text:style-name="P14">  <text:s text:c="107"/>ИНН 2303011213 <text:s text:c="8"/></text:p>
            <text:p text:style-name="P14"><text:s text:c="6"/>« <text:s text:c="5"/>»___________20___ <text:s text:c="60"/>КПП <text:s text:c="3"/>230301001</text:p>
            <text:p text:style-name="P9">  <text:s text:c="102"/>Л/С 9255101020</text:p>
            <text:p text:style-name="P9"><text:s text:c="102"/>в ФУ администрации МОБР</text:p>
            <text:p text:style-name="P9">  <text:s text:c="95"/>Заведующая ________М.Ш.Яркина</text:p>
            <text:p text:style-name="P9">  <text:s text:c="148"/></text:p>
            <text:p text:style-name="P7"> </text:p>
            <text:p text:style-name="P8"/>
            <text:p text:style-name="P8"><text:soft-page-break/><text:s text:c="129"/> <text:span text:style-name="T2">Приложение №4 </text:span></text:p>
            <text:p text:style-name="P8">  <text:s text:c="25"/><text:span text:style-name="T1"><text:s/>ДОГОВОР №_____ безвозмездного выполнения работ (оказания услуг)</text:span></text:p>
            <text:p text:style-name="P1"><text:s text:c="51"/>«______»_________20__г. </text:p>
            <text:p text:style-name="P1">____________________________________________________________________________, </text:p>
            <text:p text:style-name="P1">именуемое в дальнейшем «Заказчик» в лице заведующего ________________________, </text:p>
            <text:p text:style-name="P1">действующего на основании Устава, с одной стороны и</text:p>
            <text:p text:style-name="P1">_____________________________________________________________, именуемый в </text:p>
            <text:p text:style-name="P1">дальнейшем «Исполнитель», действующий на основании __________________________, </text:p>
            <text:p text:style-name="P1">паспорт_____________________________________________________________________, </text:p>
            <text:p text:style-name="P1">с другой стороны, заключили настоящий договор о нижеследующем: </text:p>
            <text:p text:style-name="P2">1. Предмет договора</text:p>
            <text:p text:style-name="P1">1.1. По настоящему Договору Исполнитель обязуется по заданию Заказчика безвозмездно </text:p>
            <text:p text:style-name="P1">выполнить работы (оказать услуги) по ____________________________________________ </text:p>
            <text:p text:style-name="P1">_____________________________________________________________________________. </text:p>
            <text:p text:style-name="P1">1.2. Исполнитель выполняет работы (оказывает услуги) лично. </text:p>
            <text:p text:style-name="P1">1.3. Критериями качества выполнения работ (предоставляемых Исполнителем услуг) </text:p>
            <text:p text:style-name="P1">являются: </text:p>
            <text:p text:style-name="P1">1.3.1. ________________________________________________________________________ </text:p>
            <text:p text:style-name="P1">1.4. Срок выполнения работ (оказания услуг) - ____________________________________. </text:p>
            <text:p text:style-name="P2">2. Обязанности Сторон.</text:p>
            <text:p text:style-name="P1">2.1. Исполнитель обязан: </text:p>
            <text:p text:style-name="P1">2.1.1. Предоставить Заказчику услуги (выполнить работы) надлежащего качества в </text:p>
            <text:p text:style-name="P1">порядке и сроки, предусмотренные настоящим Договором. </text:p>
            <text:p text:style-name="P1">2.1.2. Приступить к исполнению своих обязательств, принятых по настоящему Договору, </text:p>
            <text:p text:style-name="P1">не позднее __________________________. </text:p>
            <text:p text:style-name="P1">2.2. Заказчик обязан: </text:p>
            <text:p text:style-name="P1">2.2.1. Оказывать Исполнителю содействие для надлежащего исполнения обязанностей, в </text:p>
            <text:p text:style-name="P1">том числе предоставлять Исполнителю всю необходимую информацию и документацию, </text:p>
            <text:p text:style-name="P1">относящуюся к деятельности оказываемых услуг. </text:p>
            <text:p text:style-name="P1">2.2.2. Исполнитель выполняет работы (оказывает услуги) на безвозмездной основе. </text:p>
            <text:p text:style-name="P2">3. Ответственность Сторон.</text:p>
            <text:p text:style-name="P1">3.1. Стороны несут ответственность за неисполнение или ненадлежащее исполнение </text:p>
            <text:p text:style-name="P1">обязанностей по настоящему договору в соответствии с действующим законодательством </text:p>
            <text:p text:style-name="P1">Российской Федерации. </text:p>
            <text:p text:style-name="P2"/>
            <text:p text:style-name="P2">4. Заключительные положения.</text:p>
            <text:p text:style-name="P1">4.1. Настоящий Договор составлен в двух экземплярах, имеющих равную юридическую </text:p>
            <text:p text:style-name="P1"><text:soft-page-break/>силу, по одному для каждой из сторон. </text:p>
            <text:p text:style-name="P1">4.2. Настоящий Договор вступает в силу с момента его заключения и действует до </text:p>
            <text:p text:style-name="P1">полного исполнения обязательств Сторонами. </text:p>
            <text:p text:style-name="P1">4.3. Настоящий Договор может быть расторгнут в любой момент по инициативе любой из </text:p>
            <text:p text:style-name="P1">сторон. При этом инициативная сторона обязана направить другой стороне уведомление о </text:p>
            <text:p text:style-name="P1">расторжении настоящего договора в срок, не позднее чем за _____ дней до такого </text:p>
            <text:p text:style-name="P1">расторжения. </text:p>
            <text:p text:style-name="P1">4.4. Во всем, что не предусмотрено настоящим Договором, Стороны руководствуются </text:p>
            <text:p text:style-name="P1">действующим законодательством Российской Федерации. </text:p>
            <text:p text:style-name="P2">5. Реквизиты и подписи Сторон</text:p>
            <text:p text:style-name="P9">Благотворитель <text:s text:c="84"/>Благополучатель</text:p>
            <text:p text:style-name="P9"><text:s/>______________/___________ <text:s text:c="122"/></text:p>
            <text:p text:style-name="P7">  <text:s text:c="4"/>(роспись.) <text:s text:c="11"/>(Ф.И.О.) <text:s text:c="52"/><text:span text:style-name="T7">МБДОУ Д/С14 ул.Чапаева №68</text:span></text:p>
            <text:p text:style-name="P14">  <text:s text:c="107"/>ИНН 2303011213 <text:s text:c="8"/></text:p>
            <text:p text:style-name="P14"><text:s text:c="6"/>« <text:s text:c="5"/>»___________20___ <text:s text:c="60"/>КПП <text:s text:c="3"/>230301001</text:p>
            <text:p text:style-name="P9">  <text:s text:c="102"/>Л/С 9255101020</text:p>
            <text:p text:style-name="P9"><text:s text:c="102"/>в ФУ администрации МОБР</text:p>
            <text:p text:style-name="P9">  <text:s text:c="95"/>Заведующая ________М.Ш.Яркина</text:p>
            <text:p text:style-name="P9">  <text:s text:c="148"/></text:p>
            <text:p text:style-name="P7"> </text:p>
            <text:p text:style-name="P8"> 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text:s text:c="127"/>Приложение №5 </text:p>
            <text:p text:style-name="P8"> </text:p>
            <text:p text:style-name="P1"><text:s text:c="19"/>АКТ № ______ сдачи-приемки выполненных работ (оказанных услуг)</text:p>
            <text:p text:style-name="P8"> </text:p>
            <text:p text:style-name="P1">«___»________20__ </text:p>
            <text:p text:style-name="P8"> </text:p>
            <text:p text:style-name="P1">Во исполнение договора безвозмездного выполнения работ (оказания услуг) </text:p>
            <text:p text:style-name="P8">№<text:span text:style-name="T1">_________ от "___"____________г. ____________________________________________, </text:span></text:p>
            <text:p text:style-name="P1">в лице _______________________________________________________________________, </text:p>
            <text:p text:style-name="P1">действующего на основании ____________________________________________________, </text:p>
            <text:p text:style-name="P1">именуемый в дальнейшем "Исполнитель", и _______________________________________, </text:p>
            <text:p text:style-name="P1">в лице _______________________________________________________, действующего на </text:p>
            <text:p text:style-name="P1">основании ________________________, именуемый в дальнейшем "Заказчик", составили </text:p>
            <text:p text:style-name="P1">настоящий акт о нижеследующем: </text:p>
            <text:p text:style-name="P1">1. Исполнитель передает, а Заказчик принимает следующие работы (услуги): </text:p>
            <text:p text:style-name="P1">-_____________________________________________________________________________ </text:p>
            <text:p text:style-name="P1">-_____________________________________________________________________________ </text:p>
            <text:p text:style-name="P1">2. Согласно пункту ___________________ договора работы (услуги) выполнены </text:p>
            <text:p text:style-name="P1">иждивением_______________________(с использованием его материалов, средств и </text:p>
            <text:p text:style-name="P1">т.п.). (указать Заказчика или Исполнителя) </text:p>
            <text:p text:style-name="P1">Материалы (средства)_______________________________________________________. </text:p>
            <text:p text:style-name="P1">Кол-во ___________________________________________________________________. </text:p>
            <text:p text:style-name="P1">Цена___________________________________. </text:p>
            <text:p text:style-name="P1">Сумма _________________________________. </text:p>
            <text:p text:style-name="P1">3. Количество и качество выполненных работ (оказанных услуг) соответствует условиям </text:p>
            <text:p text:style-name="P1">договора в полном объеме. </text:p>
            <text:p text:style-name="P1">4. Результаты выполненных работ (оказанных услуг) по договору </text:p>
            <text:p text:style-name="P8"><text:s/><text:span text:style-name="T1">сдал: <text:s text:c="3"/>____________/_________</text:span></text:p>
            <text:p text:style-name="P8"> принял ____________/___________</text:p>
            <text:p text:style-name="P8"> <text:span text:style-name="T1">Исполнитель: <text:s text:c="106"/>Заказчик: </text:span></text:p>
            <text:p text:style-name="P1">________________ <text:s text:c="72"/><text:span text:style-name="T6"><text:s text:c="8"/></text:span><text:span text:style-name="T9">МБДОУ Д/С14 ул.Чапаева №68</text:span></text:p>
            <text:p text:style-name="P29">  <text:s text:c="4"/>« <text:s text:c="3"/>» <text:s text:c="12"/>2015 <text:s text:c="105"/>ИНН <text:s text:c="2"/>2303011213 <text:s text:c="8"/></text:p>
            <text:p text:style-name="P29"><text:s text:c="141"/>КПП <text:s text:c="3"/>230301001</text:p>
            <text:p text:style-name="P23">  <text:s text:c="133"/>Л/С 9255101020</text:p>
            <text:p text:style-name="P23"><text:s text:c="131"/>в ФУ администрации МОБР</text:p>
            <text:p text:style-name="P8"><text:span text:style-name="T9"><text:s text:c="130"/>Заведующая ________М.Ш.Яркина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14T18:04:49.83</meta:creation-date>
    <dc:date>2015-04-15T14:28:28.92</dc:date>
    <meta:editing-duration>PT04H47M08S</meta:editing-duration>
    <meta:editing-cycles>4</meta:editing-cycles>
    <meta:generator>OpenOffice.org/3.0$Win32 OpenOffice.org_project/300m9$Build-9358</meta:generator>
    <meta:printed-by>2</meta:printed-by>
    <meta:print-date>2015-04-15T14:25:54.21</meta:print-date>
    <meta:document-statistic meta:table-count="0" meta:image-count="0" meta:object-count="0" meta:page-count="14" meta:paragraph-count="290" meta:word-count="2717" meta:character-count="30984"/>
    <dc:creator>2</dc:creator>
    <meta:user-defined meta:name="Поле 1"/>
    <meta:user-defined meta:name="Поле 2"/>
    <meta:user-defined meta:name="Поле 3"/>
    <meta:user-defined meta:name="Поле 4"/>
  </office:meta>
</office:document-meta>
</file>